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4pt" style:font-size-asian="14pt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2pt" style:font-size-asian="12pt" style:font-size-complex="10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0.5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0.5pt" style:font-style-complex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323232" style:font-name="Arial" fo:font-size="12pt" style:font-size-asian="12pt" style:font-name-complex="Arial1" style:font-size-complex="10pt"/>
    </style:style>
    <style:style style:name="T13" style:family="text">
      <style:text-properties fo:color="#323232" style:font-name="Arial" style:font-name-complex="Arial1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CCUPY FORT MYERS</text:p>
      <text:p text:style-name="P3">3<text:span text:style-name="T1">RD</text:span> RALLY – CENTENNIAL PARK!</text:p>
      <text:p text:style-name="P3">SAT, OCTOBER 29<text:span text:style-name="T1">TH</text:span> 2011!!!</text:p>
      <text:p text:style-name="P1"/>
      <text:p text:style-name="Standard"><text:span text:style-name="T4">Occupy Fort Myers</text:span><text:span text:style-name="T5"> </text:span><text:span text:style-name="T14">will be holding its 3</text:span><text:span text:style-name="T3">rd</text:span><text:span text:style-name="T14"> rally this Saturday at Centennial Park at 12pm/NOON! Many people from the community are putting aside personal beliefs and joining for a common good! <text:s/>So far, NAACP, local teachers unions, local postal workers unions and many religious communities! <text:s/>Occupy Fort Myers started October 15</text:span><text:span text:style-name="T3">th</text:span><text:span text:style-name="T14"> and is still going strong and growing! <text:s/></text:span><text:span text:style-name="T4">We are the 99%!</text:span></text:p>
      <text:p text:style-name="Standard"><text:span text:style-name="T5"><text:s/></text:span><text:span text:style-name="T7">As it stands, in the United States, wealth is highly concentrated in a relatively few hands. As of 2007, the top 1% of households (the upper class) owned 34.6% of all privately held wealth, and the next 19% (the managerial, professional, and small business stratum) had 50.5%, which means that just </text:span><text:span text:style-name="T9">20% of the people owned a remarkable 85%, leaving only 15% of the wealth for the bottom 80% (wage and salary workers). </text:span><text:span text:style-name="T7">In terms of financial wealth (total net worth minus the value of one's home), the top 1% of households had an even greater share: 42.7%. The top 1% of income earners actually pay a </text:span><text:span text:style-name="T11">smaller</text:span><text:span text:style-name="T7"> percentage of their incomes to taxes than the 9% just below them. This is not class warfare, this is the 99 percent of America standing up. </text:span></text:p>
      <text:p text:style-name="P2"><text:span text:style-name="T13">As one people, united, we acknowledge the reality: that the future of the human race requires the cooperation of its members; that our system must protect our rights, and upon corruption of that system, it is up to the individuals to protect their own rights, and those of their neighbors; that a democratic government derives its just power from the people, but corporations do not seek consent to extract wealth from the people and the Earth; and that no true democracy is attainable when the process is determined by economic power.</text:span></text:p>
      <text:p text:style-name="P2"><text:a xlink:type="simple" xlink:href="http://WWW.OCCUPYFORTMYERS.ORG/">WWW.OCCUPYFORTMYERS.ORG</text:a> <text:s text:c="3"/><text:a xlink:type="simple" xlink:href="http://WWW.FACEBOOK.COM/OCCUPYFORTMYERS">WWW.FACEBOOK.COM/OCCUPYFORTMYERS</text:a></text:p>
      <text:p text:style-name="P2"><text:tab/><text:tab/><text:tab/><text:tab/>WWW.OCCUPYWALLST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ccupy Brainstorm</meta:initial-creator>
    <meta:editing-cycles>7</meta:editing-cycles>
    <meta:creation-date>2011-10-25T17:55:00</meta:creation-date>
    <dc:date>2011-10-25T15:48:03</dc:date>
    <meta:editing-duration>PT00H32M38S</meta:editing-duration>
    <meta:generator>OpenOffice.org/3.0$Linux OpenOffice.org_project/300m15$Build-9379</meta:generator>
    <meta:document-statistic meta:table-count="0" meta:image-count="0" meta:object-count="0" meta:page-count="1" meta:paragraph-count="8" meta:word-count="303" meta:character-count="1822"/>
    <meta:template xlink:type="simple" xlink:actuate="onRequest" xlink:title="Normal" xlink:href=""/>
  </office:meta>
</office:document-meta>
</file>